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_otorgado_por_subsidio_A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ubsidi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222700" table:style-name="ce1">
            <text:p>502227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5543448" table:style-name="ce1">
            <text:p>2155434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70689236" table:style-name="ce1">
            <text:p>1706892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33000" table:style-name="ce1">
            <text:p>11933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150335700" table:style-name="ce1">
            <text:p>1503357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702921800" table:style-name="ce1">
            <text:p>7029218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133780" table:style-name="ce1">
            <text:p>50133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4934916" table:style-name="ce1">
            <text:p>2149349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70154617" table:style-name="ce1">
            <text:p>1701546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7000" table:style-name="ce1">
            <text:p>11927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000" table:style-name="ce1">
            <text:p>14384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702724425" table:style-name="ce1">
            <text:p>7027244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157720" table:style-name="ce1">
            <text:p>501577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4935372" table:style-name="ce1">
            <text:p>2149353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70130598" table:style-name="ce1">
            <text:p>1701305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7500" table:style-name="ce1">
            <text:p>11927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702871425" table:style-name="ce1">
            <text:p>7028714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123520" table:style-name="ce1">
            <text:p>501235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2294676" table:style-name="ce1">
            <text:p>2122946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8014870" table:style-name="ce1">
            <text:p>1680148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7500" table:style-name="ce1">
            <text:p>1192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6216775" table:style-name="ce1">
            <text:p>6962167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90918900" table:style-name="ce1">
            <text:p>1909189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130360" table:style-name="ce1">
            <text:p>5013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2323404" table:style-name="ce1">
            <text:p>2123234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993761" table:style-name="ce1">
            <text:p>1679937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7500" table:style-name="ce1">
            <text:p>119275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9311100" table:style-name="ce1">
            <text:p>39311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6279925" table:style-name="ce1">
            <text:p>6962799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50137200" table:style-name="ce1">
            <text:p>50137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2055732" table:style-name="ce1">
            <text:p>2120557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844180" table:style-name="ce1">
            <text:p>1678441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7500" table:style-name="ce1">
            <text:p>119275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3654725" table:style-name="ce1">
            <text:p>6936547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80633200" table:style-name="ce1">
            <text:p>180633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56760" table:style-name="ce1">
            <text:p>498567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269588" table:style-name="ce1">
            <text:p>21126958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143941" table:style-name="ce1">
            <text:p>1671439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25500" table:style-name="ce1">
            <text:p>11925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9542400" table:style-name="ce1">
            <text:p>395424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000" table:style-name="ce1">
            <text:p>14384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1101925" table:style-name="ce1">
            <text:p>6911019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23380" table:style-name="ce1">
            <text:p>49723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216236" table:style-name="ce1">
            <text:p>2112162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096237" table:style-name="ce1">
            <text:p>1670962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676500" table:style-name="ce1">
            <text:p>11676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78432" table:style-name="ce1">
            <text:p>143784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2583300" table:style-name="ce1">
            <text:p>692583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78217200" table:style-name="ce1">
            <text:p>178217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54160" table:style-name="ce1">
            <text:p>497541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580572" table:style-name="ce1">
            <text:p>2105805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6661469" table:style-name="ce1">
            <text:p>1666614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676500" table:style-name="ce1">
            <text:p>116765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40713900" table:style-name="ce1">
            <text:p>407139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0756075" table:style-name="ce1">
            <text:p>6907560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97800" table:style-name="ce1">
            <text:p>498978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578064" table:style-name="ce1">
            <text:p>2105780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6658418" table:style-name="ce1">
            <text:p>1666584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65500" table:style-name="ce1">
            <text:p>11865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36672" table:style-name="ce1">
            <text:p>143366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0713375" table:style-name="ce1">
            <text:p>6907133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78656500" table:style-name="ce1">
            <text:p>178656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57580" table:style-name="ce1">
            <text:p>49757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904552" table:style-name="ce1">
            <text:p>2099045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6215506" table:style-name="ce1">
            <text:p>1662155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74000" table:style-name="ce1">
            <text:p>11874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40942500" table:style-name="ce1">
            <text:p>4094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432256" table:style-name="ce1">
            <text:p>144322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83663475" table:style-name="ce1">
            <text:p>6836634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67840" table:style-name="ce1">
            <text:p>4976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482752" table:style-name="ce1">
            <text:p>2094827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5863710" table:style-name="ce1">
            <text:p>1658637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85000" table:style-name="ce1">
            <text:p>1188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76267025" table:style-name="ce1">
            <text:p>676267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79040700" table:style-name="ce1">
            <text:p>179040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71260" table:style-name="ce1">
            <text:p>497712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596068" table:style-name="ce1">
            <text:p>2095960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5939450" table:style-name="ce1">
            <text:p>165939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96000" table:style-name="ce1">
            <text:p>11896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40758600" table:style-name="ce1">
            <text:p>407586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76714500" table:style-name="ce1">
            <text:p>67671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67020" table:style-name="ce1">
            <text:p>49867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634372" table:style-name="ce1">
            <text:p>20963437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5942814" table:style-name="ce1">
            <text:p>165942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99000" table:style-name="ce1">
            <text:p>1189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86811200" table:style-name="ce1">
            <text:p>686811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77280" table:style-name="ce1">
            <text:p>498772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381536" table:style-name="ce1">
            <text:p>2113815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6128019" table:style-name="ce1">
            <text:p>1661280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899500" table:style-name="ce1">
            <text:p>11899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63584" table:style-name="ce1">
            <text:p>14363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2861775" table:style-name="ce1">
            <text:p>692861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46500" table:style-name="ce1">
            <text:p>49846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841184" table:style-name="ce1">
            <text:p>2118411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6137358" table:style-name="ce1">
            <text:p>1661373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0000" table:style-name="ce1">
            <text:p>1190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000" table:style-name="ce1">
            <text:p>14384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4928150" table:style-name="ce1">
            <text:p>6949281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36886400" table:style-name="ce1">
            <text:p>136886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925160" table:style-name="ce1">
            <text:p>49925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882680" table:style-name="ce1">
            <text:p>211882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5777535" table:style-name="ce1">
            <text:p>1657775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0500" table:style-name="ce1">
            <text:p>11900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1003500" table:style-name="ce1">
            <text:p>3100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95159225" table:style-name="ce1">
            <text:p>6951592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71260" table:style-name="ce1">
            <text:p>497712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446508" table:style-name="ce1">
            <text:p>21044650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4967031" table:style-name="ce1">
            <text:p>1649670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6000" table:style-name="ce1">
            <text:p>11906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2144" table:style-name="ce1">
            <text:p>143821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689238175" table:style-name="ce1">
            <text:p>689238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36703200" table:style-name="ce1">
            <text:p>1367032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802040" table:style-name="ce1">
            <text:p>498020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613632" table:style-name="ce1">
            <text:p>2106136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5022331" table:style-name="ce1">
            <text:p>1650223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8000" table:style-name="ce1">
            <text:p>11908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0966900" table:style-name="ce1">
            <text:p>309669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589795500" table:style-name="ce1">
            <text:p>2589795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84940" table:style-name="ce1">
            <text:p>497849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489600" table:style-name="ce1">
            <text:p>21048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8916215" table:style-name="ce1">
            <text:p>1689162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7000" table:style-name="ce1">
            <text:p>11907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587492000" table:style-name="ce1">
            <text:p>2587492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35536800" table:style-name="ce1">
            <text:p>135536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84940" table:style-name="ce1">
            <text:p>497849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298536" table:style-name="ce1">
            <text:p>2102985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8785917" table:style-name="ce1">
            <text:p>1687859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7000" table:style-name="ce1">
            <text:p>11907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0702600" table:style-name="ce1">
            <text:p>30702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472609500" table:style-name="ce1">
            <text:p>2472609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9764420" table:style-name="ce1">
            <text:p>49764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0006012" table:style-name="ce1">
            <text:p>2100060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8572713" table:style-name="ce1">
            <text:p>1685727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11907000" table:style-name="ce1">
            <text:p>11907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472619000" table:style-name="ce1">
            <text:p>247261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35069900" table:style-name="ce1">
            <text:p>1350699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7750040" table:style-name="ce1">
            <text:p>477500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183388" table:style-name="ce1">
            <text:p>2091833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952287" table:style-name="ce1">
            <text:p>1679522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9251000" table:style-name="ce1">
            <text:p>9251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0579300" table:style-name="ce1">
            <text:p>30579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3072" table:style-name="ce1">
            <text:p>143830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467231000" table:style-name="ce1">
            <text:p>2467231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7719260" table:style-name="ce1">
            <text:p>477192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09183388" table:style-name="ce1">
            <text:p>209183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7952287" table:style-name="ce1">
            <text:p>1679522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9251000" table:style-name="ce1">
            <text:p>9251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493918500" table:style-name="ce1">
            <text:p>2493918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 estudiante progreso</text:p>
          </table:table-cell>
          <table:table-cell office:value-type="float" office:value="136424600" table:style-name="ce1">
            <text:p>136424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chofer</text:p>
          </table:table-cell>
          <table:table-cell office:value-type="float" office:value="47715840" table:style-name="ce1">
            <text:p>477158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gas hogar</text:p>
          </table:table-cell>
          <table:table-cell office:value-type="float" office:value="211526088" table:style-name="ce1">
            <text:p>2115260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luz</text:p>
          </table:table-cell>
          <table:table-cell office:value-type="float" office:value="169802895" table:style-name="ce1">
            <text:p>1698028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educacion superior</text:p>
          </table:table-cell>
          <table:table-cell office:value-type="float" office:value="9252000" table:style-name="ce1">
            <text:p>9252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asistencia escolar</text:p>
          </table:table-cell>
          <table:table-cell office:value-type="float" office:value="30923100" table:style-name="ce1">
            <text:p>30923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 a la policia preventiva</text:p>
          </table:table-cell>
          <table:table-cell office:value-type="float" office:value="14384928" table:style-name="ce1">
            <text:p>143849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 es primero</text:p>
          </table:table-cell>
          <table:table-cell office:value-type="float" office:value="2493938000" table:style-name="ce1">
            <text:p>249393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aliment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mento medica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islin Jesus Luciano Peralta</meta:initial-creator>
    <dc:creator>Jeislin Jesus Luciano Peralta</dc:creator>
    <meta:creation-date>2020-11-12T16:09:06Z</meta:creation-date>
    <dc:date>2020-11-17T13:06:57Z</dc:date>
  </office:meta>
</office:document-meta>
</file>