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19.870208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do_Oficinas_de_servicios_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Dirección de la delegación</text:p>
          </table:table-cell>
          <table:table-cell office:value-type="string" table:style-name="ce2">
            <text:p>Teléfono Oficina</text:p>
          </table:table-cell>
          <table:table-cell office:value-type="string" table:style-name="ce3">
            <text:p>latitud</text:p>
          </table:table-cell>
          <table:table-cell office:value-type="string" table:style-name="ce3">
            <text:p>longitu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ONSEÑOR NOUEL<text:s/></text:p>
          </table:table-cell>
          <table:table-cell office:value-type="string" table:style-name="ce5">
            <text:p>C/ 16 de agosto con general Cabral Plaza Laura</text:p>
          </table:table-cell>
          <table:table-cell office:value-type="string" table:style-name="ce4">
            <text:p>809-525-5857</text:p>
          </table:table-cell>
          <table:table-cell office:value-type="float" office:value="18.939743" table:style-name="ce6">
            <text:p>18.939743</text:p>
          </table:table-cell>
          <table:table-cell office:value-type="float" office:value="-70.411154999999994" table:style-name="ce6">
            <text:p>-70.41115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5">
            <text:p>C/ Duvergé Esq. Las carreras Edif. Lino</text:p>
          </table:table-cell>
          <table:table-cell office:value-type="string" table:style-name="ce4">
            <text:p>809-573-5129</text:p>
          </table:table-cell>
          <table:table-cell office:value-type="float" office:value="19.222024000000001" table:style-name="ce6">
            <text:p>19.222024</text:p>
          </table:table-cell>
          <table:table-cell office:value-type="float" office:value="-70.531499999999994" table:style-name="ce6">
            <text:p>-70.53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NCHEZ RAMIREZ<text:s/></text:p>
          </table:table-cell>
          <table:table-cell office:value-type="string" table:style-name="ce5">
            <text:p>C/ Juan Sanchez Ramirez Esq. Mella #65 B</text:p>
          </table:table-cell>
          <table:table-cell office:value-type="string" table:style-name="ce4">
            <text:p>809-585-3729</text:p>
          </table:table-cell>
          <table:table-cell office:value-type="float" office:value="19.057410000000001" table:style-name="ce6">
            <text:p>19.05741</text:p>
          </table:table-cell>
          <table:table-cell office:value-type="float" office:value="-70.153800000000004" table:style-name="ce6">
            <text:p>-70.153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5">
            <text:p>C/ Del Sol 1er. Piso Edif. Gobernación</text:p>
          </table:table-cell>
          <table:table-cell office:value-type="string" table:style-name="ce4">
            <text:p>809-724-3079</text:p>
          </table:table-cell>
          <table:table-cell office:value-type="float" office:value="19.451453000000001" table:style-name="ce6">
            <text:p>19.451453</text:p>
          </table:table-cell>
          <table:table-cell office:value-type="float" office:value="-70.706495000000004" table:style-name="ce6">
            <text:p>-70.70649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5">
            <text:p>C/ Separación #26 (Frente al Parque Central) Ayuntamiento de Puerto Plata</text:p>
          </table:table-cell>
          <table:table-cell office:value-type="string" table:style-name="ce5">
            <text:p>809-261-1004</text:p>
          </table:table-cell>
          <table:table-cell office:value-type="float" office:value="19.797304" table:style-name="ce6">
            <text:p>19.797304</text:p>
          </table:table-cell>
          <table:table-cell office:value-type="float" office:value="-70.692644000000001" table:style-name="ce6">
            <text:p>-70.69264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SPAILLAT<text:s/></text:p>
          </table:table-cell>
          <table:table-cell office:value-type="string" table:style-name="ce2">
            <text:p>AVENIDA PRINCIPAL ESQUINA CALLE 3 URBANIZACION LOS OCTAVIOSDETRÁS DE LA UNIVERSIDAD O&amp;M</text:p>
          </table:table-cell>
          <table:table-cell office:value-type="string" table:style-name="ce4">
            <text:p>809-577-6363</text:p>
          </table:table-cell>
          <table:table-cell office:value-type="float" office:value="19.396021999999999" table:style-name="ce6">
            <text:p>19.396022</text:p>
          </table:table-cell>
          <table:table-cell office:value-type="float" office:value="-70.525779999999997" table:style-name="ce6">
            <text:p>-70.5257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5">
            <text:p>C/ El carmen #89 Plaza Romeo</text:p>
          </table:table-cell>
          <table:table-cell office:value-type="string" table:style-name="ce4">
            <text:p>809-725-0181</text:p>
          </table:table-cell>
          <table:table-cell office:value-type="float" office:value="19.298279999999998" table:style-name="ce6">
            <text:p>19.29828</text:p>
          </table:table-cell>
          <table:table-cell office:value-type="float" office:value="-70.257002999999997" table:style-name="ce6">
            <text:p>-70.25700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5">
            <text:p>C/ Hermanas Mirabal Esq. Maria Josefa Gomez Edif. Gobernacion Provincial</text:p>
          </table:table-cell>
          <table:table-cell office:value-type="string" table:style-name="ce4">
            <text:p>809-577-2055</text:p>
          </table:table-cell>
          <table:table-cell office:value-type="float" office:value="19.37912" table:style-name="ce6">
            <text:p>19.37912</text:p>
          </table:table-cell>
          <table:table-cell office:value-type="float" office:value="-70.415243000000004" table:style-name="ce6">
            <text:p>-70.41524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5">
            <text:p>C/Santa barbara Esq. Colon Plaza Hotel Nilka 1er Nivel</text:p>
          </table:table-cell>
          <table:table-cell office:value-type="string" table:style-name="ce4">
            <text:p>809-538-3292</text:p>
          </table:table-cell>
          <table:table-cell office:value-type="float" office:value="19.2048433" table:style-name="ce6">
            <text:p>19.2048433</text:p>
          </table:table-cell>
          <table:table-cell office:value-type="float" office:value="-69.335313999999997" table:style-name="ce6">
            <text:p>-69.3353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TRINIDAD SANCHEZ<text:s/></text:p>
          </table:table-cell>
          <table:table-cell office:value-type="string" table:style-name="ce5">
            <text:p>C/Mariano Perez Esq. Mercedes bello al lado de INTRN</text:p>
          </table:table-cell>
          <table:table-cell office:value-type="string" table:style-name="ce4">
            <text:p>809-584-2846</text:p>
          </table:table-cell>
          <table:table-cell office:value-type="float" office:value="19.376933000000001" table:style-name="ce6">
            <text:p>19.376933</text:p>
          </table:table-cell>
          <table:table-cell office:value-type="float" office:value="-69849330" table:style-name="ce6">
            <text:p>-698493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TO MAYOR</text:p>
          </table:table-cell>
          <table:table-cell office:value-type="string" table:style-name="ce5">
            <text:p>C/ Eugenio Miches #6 Esquina Francisco Ramirez<text:s/></text:p>
          </table:table-cell>
          <table:table-cell office:value-type="string" table:style-name="ce4">
            <text:p>809-553-2944</text:p>
          </table:table-cell>
          <table:table-cell office:value-type="float" office:value="18.768139999999999" table:style-name="ce6">
            <text:p>18.76814</text:p>
          </table:table-cell>
          <table:table-cell office:value-type="float" office:value="-69.254320000000007" table:style-name="ce6">
            <text:p>-69.2543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5">
            <text:p>Av. Manuela Diez 1er. Piso Edif. Gobernación</text:p>
          </table:table-cell>
          <table:table-cell office:value-type="string" table:style-name="ce4">
            <text:p>809-552-2560</text:p>
          </table:table-cell>
          <table:table-cell office:value-type="float" office:value="18.767710999999998" table:style-name="ce6">
            <text:p>18.767711</text:p>
          </table:table-cell>
          <table:table-cell office:value-type="float" office:value="-69.042244999999994" table:style-name="ce6">
            <text:p>-69.0422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5">
            <text:p>Calle Duverge Esq. La Altagracia Plaza Caridad, Primer Nivel</text:p>
          </table:table-cell>
          <table:table-cell office:value-type="string" table:style-name="ce4">
            <text:p>809-246-6931</text:p>
          </table:table-cell>
          <table:table-cell office:value-type="float" office:value="18.457940000000001" table:style-name="ce6">
            <text:p>18.45794</text:p>
          </table:table-cell>
          <table:table-cell office:value-type="float" office:value="-69.305970000000002" table:style-name="ce6">
            <text:p>-69.3059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MANA</text:p>
          </table:table-cell>
          <table:table-cell office:value-type="string" table:style-name="ce2">
            <text:p>CALLE CASTILLO MARQUEZ Esq. TENIENTE AMADO GARCIA NO.12 <text:s/>EDIFICIO MONACO LOCAL 102</text:p>
          </table:table-cell>
          <table:table-cell office:value-type="string" table:style-name="ce4">
            <text:p>809-813-1101</text:p>
          </table:table-cell>
          <table:table-cell office:value-type="float" office:value="18.429124999999999" table:style-name="ce6">
            <text:p>18.429125</text:p>
          </table:table-cell>
          <table:table-cell office:value-type="float" office:value="-68.965822000000003" table:style-name="ce6">
            <text:p>-68.9658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 ALTAGRACIA<text:s/></text:p>
          </table:table-cell>
          <table:table-cell office:value-type="string" table:style-name="ce2">
            <text:p>Calle la Altagracia No. 83 plaza Roca local No. 2  frente al parquecito del obelisco</text:p>
          </table:table-cell>
          <table:table-cell office:value-type="string" table:style-name="ce5">
            <text:p>809-554-5902</text:p>
          </table:table-cell>
          <table:table-cell office:value-type="float" office:value="18.614339999999999" table:style-name="ce6">
            <text:p>18.61434</text:p>
          </table:table-cell>
          <table:table-cell office:value-type="float" office:value="-68.714402000000007" table:style-name="ce6">
            <text:p>-68.71440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5">
            <text:p>Calle Próceres de la Restauración No. 155 Frente a la parada de guagua Santiago Rodríguez-Santiago</text:p>
          </table:table-cell>
          <table:table-cell office:value-type="string" table:style-name="ce4">
            <text:p>809-580-4366</text:p>
          </table:table-cell>
          <table:table-cell office:value-type="float" office:value="19.475815000000001" table:style-name="ce6">
            <text:p>19.475815</text:p>
          </table:table-cell>
          <table:table-cell office:value-type="float" office:value="-71.344040000000007" table:style-name="ce6">
            <text:p>-71.3440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LVERDE MAO</text:p>
          </table:table-cell>
          <table:table-cell office:value-type="string" table:style-name="ce5">
            <text:p>Av. Duarte #26 Centro Ciudad Mao</text:p>
          </table:table-cell>
          <table:table-cell office:value-type="string" table:style-name="ce4">
            <text:p>809-572-7417</text:p>
          </table:table-cell>
          <table:table-cell office:value-type="float" office:value="19.556946" table:style-name="ce6">
            <text:p>19.556946</text:p>
          </table:table-cell>
          <table:table-cell office:value-type="float" office:value="-71.072823999999997" table:style-name="ce6">
            <text:p>-71.0728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ONTE CRISTI<text:s/></text:p>
          </table:table-cell>
          <table:table-cell office:value-type="string" table:style-name="ce5">
            <text:p>C/ Mella #46 Montecristi</text:p>
          </table:table-cell>
          <table:table-cell office:value-type="string" table:style-name="ce4">
            <text:p>809-579-3273</text:p>
          </table:table-cell>
          <table:table-cell office:value-type="float" office:value="19.743525000000002" table:style-name="ce6">
            <text:p>19.743525</text:p>
          </table:table-cell>
          <table:table-cell office:value-type="float" office:value="-71.450357999999994" table:style-name="ce6">
            <text:p>-71.45035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JABON</text:p>
          </table:table-cell>
          <table:table-cell office:value-type="string" table:style-name="ce5">
            <text:p>C/ Beller esq. Víctor Ml. Abreu. Gobernación Provincial.</text:p>
          </table:table-cell>
          <table:table-cell office:value-type="string" table:style-name="ce4">
            <text:p>809-579-7464</text:p>
          </table:table-cell>
          <table:table-cell office:value-type="float" office:value="19.549465000000001" table:style-name="ce6">
            <text:p>19.549465</text:p>
          </table:table-cell>
          <table:table-cell office:value-type="float" office:value="-71.705697000000001" table:style-name="ce6">
            <text:p>-71.70569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5">
            <text:p>C/ Jose Francisco Peña Gomez #126 Barrio Las Cejas</text:p>
          </table:table-cell>
          <table:table-cell office:value-type="string" table:style-name="ce4">
            <text:p>809-551-6675</text:p>
          </table:table-cell>
          <table:table-cell office:value-type="float" office:value="18.818190000000001" table:style-name="ce6">
            <text:p>18.81819</text:p>
          </table:table-cell>
          <table:table-cell office:value-type="float" office:value="-69.793779999999998" table:style-name="ce6">
            <text:p>-69.7937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5">
            <text:p>Av. Constitución #95 frente a Banreservas San Cristóbal. Edif. Gobernación.</text:p>
          </table:table-cell>
          <table:table-cell office:value-type="string" table:style-name="ce4">
            <text:p>809-288-4221</text:p>
          </table:table-cell>
          <table:table-cell office:value-type="float" office:value="18.416831999999999" table:style-name="ce6">
            <text:p>18.416832</text:p>
          </table:table-cell>
          <table:table-cell office:value-type="float" office:value="-70.111092999999997" table:style-name="ce6">
            <text:p>-70.11109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AVIA<text:s/></text:p>
          </table:table-cell>
          <table:table-cell office:value-type="string" table:style-name="ce5">
            <text:p>C/ Sanchez Esq. Restauración Cruz Plaza 1er piso.</text:p>
          </table:table-cell>
          <table:table-cell office:value-type="string" table:style-name="ce4">
            <text:p>809-522-8418</text:p>
          </table:table-cell>
          <table:table-cell office:value-type="float" office:value="18.279207" table:style-name="ce6">
            <text:p>18.279207</text:p>
          </table:table-cell>
          <table:table-cell office:value-type="float" office:value="-70.328035999999997" table:style-name="ce6">
            <text:p>-70.32803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5">
            <text:p>Calle Manuel de Regla Pujols No. 13 Casi frente a la funeraria</text:p>
          </table:table-cell>
          <table:table-cell office:value-type="string" table:style-name="ce4">
            <text:p>809-558-2358</text:p>
          </table:table-cell>
          <table:table-cell office:value-type="float" office:value="18.543780999999999" table:style-name="ce6">
            <text:p>18.543781</text:p>
          </table:table-cell>
          <table:table-cell office:value-type="float" office:value="-70.505453000000003" table:style-name="ce6">
            <text:p>-70.50545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5">
            <text:p>C/ Duarte esq. Vicente Noble Azua</text:p>
          </table:table-cell>
          <table:table-cell office:value-type="string" table:style-name="ce4">
            <text:p>809-521-6214</text:p>
          </table:table-cell>
          <table:table-cell office:value-type="float" office:value="18.453662000000001" table:style-name="ce6">
            <text:p>18.453662</text:p>
          </table:table-cell>
          <table:table-cell office:value-type="float" office:value="-70.732774000000006" table:style-name="ce6">
            <text:p>-70.73277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N JUAN DE LA MAGUANA</text:p>
          </table:table-cell>
          <table:table-cell office:value-type="string" table:style-name="ce5">
            <text:p>C/ Independencia #74 2do. Nivel Edif. Gobernación Provincial.</text:p>
          </table:table-cell>
          <table:table-cell office:value-type="string" table:style-name="ce4">
            <text:p>809-557-2209</text:p>
          </table:table-cell>
          <table:table-cell office:value-type="float" office:value="18.806246000000002" table:style-name="ce6">
            <text:p>18.806246</text:p>
          </table:table-cell>
          <table:table-cell office:value-type="float" office:value="-71.227847999999994" table:style-name="ce6">
            <text:p>-71.22784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5">
            <text:p>C/SANTA TERESA # 42 CASI ESQUINA SANTO DOMINGO.</text:p>
          </table:table-cell>
          <table:table-cell office:value-type="string" table:style-name="ce4">
            <text:p>809-527-9605</text:p>
          </table:table-cell>
          <table:table-cell office:value-type="float" office:value="18.877040999999998" table:style-name="ce6">
            <text:p>18.877041</text:p>
          </table:table-cell>
          <table:table-cell office:value-type="float" office:value="-71.702764000000002" table:style-name="ce6">
            <text:p>-71.70276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HORUCO</text:p>
          </table:table-cell>
          <table:table-cell office:value-type="string" table:style-name="ce2">
            <text:p>C/ MELLA NO. 64 CASI ESQUINA RODOLIZ AL LADO DE LA DEFENSA CIVIL.</text:p>
          </table:table-cell>
          <table:table-cell office:value-type="string" table:style-name="ce4">
            <text:p>809-527-9710</text:p>
          </table:table-cell>
          <table:table-cell office:value-type="float" office:value="18.482526" table:style-name="ce6">
            <text:p>18.482526</text:p>
          </table:table-cell>
          <table:table-cell office:value-type="float" office:value="-71.42165" table:style-name="ce6">
            <text:p>-71.4216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5">
            <text:p>Calle Jose fco. Peña Gomez esq. General Cabral frente antena de claro</text:p>
          </table:table-cell>
          <table:table-cell office:value-type="string" table:style-name="ce4">
            <text:p>809-524-9929</text:p>
          </table:table-cell>
          <table:table-cell office:value-type="float" office:value="18.092576000000001" table:style-name="ce6">
            <text:p>18.092576</text:p>
          </table:table-cell>
          <table:table-cell office:value-type="float" office:value="-71.279478999999995" table:style-name="ce6">
            <text:p>-71.27947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DEPENDENCIA<text:s/></text:p>
          </table:table-cell>
          <table:table-cell office:value-type="string" table:style-name="ce5">
            <text:p>C/ canela esq. las carreras # 34 (Calle de la Iglesia Católica) Duverge.</text:p>
          </table:table-cell>
          <table:table-cell office:value-type="string" table:style-name="ce4">
            <text:p>809-248-3277</text:p>
          </table:table-cell>
          <table:table-cell office:value-type="float" office:value="18.378544999999999" table:style-name="ce6">
            <text:p>18.378545</text:p>
          </table:table-cell>
          <table:table-cell office:value-type="float" office:value="-71.523730999999998" table:style-name="ce6">
            <text:p>-71.5237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DERNALES</text:p>
          </table:table-cell>
          <table:table-cell office:value-type="string" table:style-name="ce5">
            <text:p>C/ Antonio Duvergé frente al Parque Municipal Pedernales. Gobernación Provincial.</text:p>
          </table:table-cell>
          <table:table-cell office:value-type="string" table:style-name="ce4">
            <text:p>809-524-9309</text:p>
          </table:table-cell>
          <table:table-cell office:value-type="float" office:value="18.036231000000001" table:style-name="ce6">
            <text:p>18.036231</text:p>
          </table:table-cell>
          <table:table-cell office:value-type="float" office:value="-71.745981999999998" table:style-name="ce6">
            <text:p>-71.74598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TROPOLITANA</text:p>
          </table:table-cell>
          <table:table-cell office:value-type="string" table:style-name="ce4">
            <text:p>Av. San Martín esq. María de Toledo Edif. Fisa #25 (Frente al Restaurant Viscaya)</text:p>
          </table:table-cell>
          <table:table-cell office:value-type="string" table:style-name="ce4">
            <text:p>809-221-2481</text:p>
          </table:table-cell>
          <table:table-cell office:value-type="float" office:value="18.479735999999999" table:style-name="ce6">
            <text:p>18.479736</text:p>
          </table:table-cell>
          <table:table-cell office:value-type="float" office:value="-69.901021999999998" table:style-name="ce6">
            <text:p>-69.901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ficina de servicios en OPTIC</text:p>
          </table:table-cell>
          <table:table-cell office:value-type="string" table:style-name="ce7">
            <text:p>Av. San Vicente De Paúl Esq. Carr. Mella Plaza Comercial Megacentro<text:s/></text:p>
          </table:table-cell>
          <table:table-cell office:value-type="string" table:style-name="ce4">
            <text:p>809-239-1112</text:p>
          </table:table-cell>
          <table:table-cell office:value-type="float" office:value="18.506217599999999" table:style-name="ce3">
            <text:p>18.5062176</text:p>
          </table:table-cell>
          <table:table-cell office:value-type="float" office:value="-69.858743599999997" table:style-name="ce3">
            <text:p>-69.858743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NTO DOMINGO OESTE</text:p>
          </table:table-cell>
          <table:table-cell office:value-type="string" table:style-name="ce5">
            <text:p>c/ duarte vieja plaza Anabel segundo nivel<text:s/></text:p>
          </table:table-cell>
          <table:table-cell office:value-type="string" table:style-name="ce4">
            <text:p>829-961-2101</text:p>
          </table:table-cell>
          <table:table-cell office:value-type="float" office:value="18.476928999999998" table:style-name="ce6">
            <text:p>18.476929</text:p>
          </table:table-cell>
          <table:table-cell office:value-type="float" office:value="-69.971126999999996" table:style-name="ce6">
            <text:p>-69.971127</text:p>
          </table:table-cell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martinez</meta:initial-creator>
    <dc:creator>Erickson Guerrero</dc:creator>
    <meta:creation-date>2017-06-29T20:18:58Z</meta:creation-date>
    <dc:date>2020-05-28T20:34:20Z</dc:date>
  </office:meta>
</office:document-meta>
</file>