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top" fo:background-color="transparent" style:cell-protect="none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D3D3D3" fo:border-bottom="2pt solid #D3D3D3" fo:border-left="none" fo:border-right="2pt solid #D3D3D3" style:vertical-align="middle" fo:wrap-option="wrap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er_es_prime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Provincia<text:s/></text:p>
          </table:table-cell>
          <table:table-cell office:value-type="string" table:style-name="ce3">
            <text:p>Cantidad Beneficiarios</text:p>
          </table:table-cell>
          <table:table-cell office:value-type="string" table:style-name="ce3">
            <text:p>Monto Otorg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68331" table:style-name="ce6">
            <text:p>68331</text:p>
          </table:table-cell>
          <table:table-cell office:value-type="float" office:value="708794250" table:style-name="ce6">
            <text:p>7087942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29318" table:style-name="ce6">
            <text:p>29318</text:p>
          </table:table-cell>
          <table:table-cell office:value-type="float" office:value="308839425" table:style-name="ce6">
            <text:p>3088394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13520" table:style-name="ce6">
            <text:p>13520</text:p>
          </table:table-cell>
          <table:table-cell office:value-type="float" office:value="145949850" table:style-name="ce6">
            <text:p>1459498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AHONA</text:p>
          </table:table-cell>
          <table:table-cell office:value-type="float" office:value="27325" table:style-name="ce6">
            <text:p>27325</text:p>
          </table:table-cell>
          <table:table-cell office:value-type="float" office:value="289986975" table:style-name="ce6">
            <text:p>2899869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JABON</text:p>
          </table:table-cell>
          <table:table-cell office:value-type="float" office:value="8946" table:style-name="ce6">
            <text:p>8946</text:p>
          </table:table-cell>
          <table:table-cell office:value-type="float" office:value="85832200" table:style-name="ce6">
            <text:p>858322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ARTE</text:p>
          </table:table-cell>
          <table:table-cell office:value-type="float" office:value="37651" table:style-name="ce6">
            <text:p>37651</text:p>
          </table:table-cell>
          <table:table-cell office:value-type="float" office:value="366726950" table:style-name="ce6">
            <text:p>3667269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IAS PIÑA</text:p>
          </table:table-cell>
          <table:table-cell office:value-type="float" office:value="9350" table:style-name="ce6">
            <text:p>9350</text:p>
          </table:table-cell>
          <table:table-cell office:value-type="float" office:value="99504825" table:style-name="ce6">
            <text:p>995048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1328" table:style-name="ce6">
            <text:p>11328</text:p>
          </table:table-cell>
          <table:table-cell office:value-type="float" office:value="118458050" table:style-name="ce6">
            <text:p>1184580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PAILLAT</text:p>
          </table:table-cell>
          <table:table-cell office:value-type="float" office:value="23569" table:style-name="ce6">
            <text:p>23569</text:p>
          </table:table-cell>
          <table:table-cell office:value-type="float" office:value="227081950" table:style-name="ce6">
            <text:p>2270819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float" office:value="6542" table:style-name="ce6">
            <text:p>6542</text:p>
          </table:table-cell>
          <table:table-cell office:value-type="float" office:value="69277300" table:style-name="ce6">
            <text:p>692773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 ALTAGRACIA</text:p>
          </table:table-cell>
          <table:table-cell office:value-type="float" office:value="15567" table:style-name="ce6">
            <text:p>15567</text:p>
          </table:table-cell>
          <table:table-cell office:value-type="float" office:value="150376000" table:style-name="ce6">
            <text:p>150376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23004" table:style-name="ce6">
            <text:p>23004</text:p>
          </table:table-cell>
          <table:table-cell office:value-type="float" office:value="225335350" table:style-name="ce6">
            <text:p>2253353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 VEGA</text:p>
          </table:table-cell>
          <table:table-cell office:value-type="float" office:value="36315" table:style-name="ce6">
            <text:p>36315</text:p>
          </table:table-cell>
          <table:table-cell office:value-type="float" office:value="354721875" table:style-name="ce6">
            <text:p>3547218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float" office:value="18172" table:style-name="ce6">
            <text:p>18172</text:p>
          </table:table-cell>
          <table:table-cell office:value-type="float" office:value="176772050" table:style-name="ce6">
            <text:p>1767720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E CRISTI</text:p>
          </table:table-cell>
          <table:table-cell office:value-type="float" office:value="14699" table:style-name="ce6">
            <text:p>14699</text:p>
          </table:table-cell>
          <table:table-cell office:value-type="float" office:value="15032400" table:style-name="ce6">
            <text:p>150324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DERNALES</text:p>
          </table:table-cell>
          <table:table-cell office:value-type="float" office:value="3893" table:style-name="ce6">
            <text:p>3893</text:p>
          </table:table-cell>
          <table:table-cell office:value-type="float" office:value="4059325" table:style-name="ce6">
            <text:p>40593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AVIA</text:p>
          </table:table-cell>
          <table:table-cell office:value-type="float" office:value="14558" table:style-name="ce6">
            <text:p>14558</text:p>
          </table:table-cell>
          <table:table-cell office:value-type="float" office:value="129633525" table:style-name="ce6">
            <text:p>1296335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25099" table:style-name="ce6">
            <text:p>25099</text:p>
          </table:table-cell>
          <table:table-cell office:value-type="float" office:value="226443650" table:style-name="ce6">
            <text:p>2264436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CEDO</text:p>
          </table:table-cell>
          <table:table-cell office:value-type="float" office:value="11371" table:style-name="ce6">
            <text:p>11371</text:p>
          </table:table-cell>
          <table:table-cell office:value-type="float" office:value="110257225" table:style-name="ce6">
            <text:p>1102572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MANA</text:p>
          </table:table-cell>
          <table:table-cell office:value-type="float" office:value="11700" table:style-name="ce6">
            <text:p>11700</text:p>
          </table:table-cell>
          <table:table-cell office:value-type="float" office:value="110377450" table:style-name="ce6">
            <text:p>1103774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49160" table:style-name="ce6">
            <text:p>49160</text:p>
          </table:table-cell>
          <table:table-cell office:value-type="float" office:value="496178375" table:style-name="ce6">
            <text:p>4961783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 JUAN</text:p>
          </table:table-cell>
          <table:table-cell office:value-type="float" office:value="39101" table:style-name="ce6">
            <text:p>39101</text:p>
          </table:table-cell>
          <table:table-cell office:value-type="float" office:value="415601750" table:style-name="ce6">
            <text:p>4156017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float" office:value="30633" table:style-name="ce6">
            <text:p>30633</text:p>
          </table:table-cell>
          <table:table-cell office:value-type="float" office:value="296500900" table:style-name="ce6">
            <text:p>2965009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float" office:value="17566" table:style-name="ce6">
            <text:p>17566</text:p>
          </table:table-cell>
          <table:table-cell office:value-type="float" office:value="172581700" table:style-name="ce6">
            <text:p>1725817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60858" table:style-name="ce6">
            <text:p>60858</text:p>
          </table:table-cell>
          <table:table-cell office:value-type="float" office:value="616974425" table:style-name="ce6">
            <text:p>6169744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float" office:value="7888" table:style-name="ce6">
            <text:p>7888</text:p>
          </table:table-cell>
          <table:table-cell office:value-type="float" office:value="75674175" table:style-name="ce6">
            <text:p>756741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18616" table:style-name="ce6">
            <text:p>18616</text:p>
          </table:table-cell>
          <table:table-cell office:value-type="float" office:value="177297275" table:style-name="ce6">
            <text:p>1772972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float" office:value="11540" table:style-name="ce6">
            <text:p>11540</text:p>
          </table:table-cell>
          <table:table-cell office:value-type="float" office:value="113792175" table:style-name="ce6">
            <text:p>1137921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E PLATA</text:p>
          </table:table-cell>
          <table:table-cell office:value-type="float" office:value="27766" table:style-name="ce6">
            <text:p>27766</text:p>
          </table:table-cell>
          <table:table-cell office:value-type="float" office:value="291475900" table:style-name="ce6">
            <text:p>2914759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TO MAYOR</text:p>
          </table:table-cell>
          <table:table-cell office:value-type="float" office:value="12860" table:style-name="ce6">
            <text:p>12860</text:p>
          </table:table-cell>
          <table:table-cell office:value-type="float" office:value="124103725" table:style-name="ce6">
            <text:p>1241037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float" office:value="9473" table:style-name="ce6">
            <text:p>9473</text:p>
          </table:table-cell>
          <table:table-cell office:value-type="float" office:value="92745125" table:style-name="ce6">
            <text:p>927451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TO DOMINGO</text:p>
          </table:table-cell>
          <table:table-cell office:value-type="float" office:value="129556" table:style-name="ce6">
            <text:p>129556</text:p>
          </table:table-cell>
          <table:table-cell office:value-type="float" office:value="1343008075" table:style-name="ce6">
            <text:p>1343008075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8">
            <text:p>Provincia<text:s/></text:p>
          </table:table-cell>
          <table:table-cell office:value-type="string" table:style-name="ce9">
            <text:p>Cantidad Beneficiarios</text:p>
          </table:table-cell>
          <table:table-cell office:value-type="string" table:style-name="ce9">
            <text:p>Monto Otorg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ISTRITO NACIONAL</text:p>
          </table:table-cell>
          <table:table-cell office:value-type="float" office:value="68331" table:style-name="ce11">
            <text:p>68331</text:p>
          </table:table-cell>
          <table:table-cell office:value-type="float" office:value="708794250" table:style-name="ce11">
            <text:p>7087942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29318" table:style-name="ce11">
            <text:p>29318</text:p>
          </table:table-cell>
          <table:table-cell office:value-type="float" office:value="308839425" table:style-name="ce12">
            <text:p>3088394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13520" table:style-name="ce11">
            <text:p>13520</text:p>
          </table:table-cell>
          <table:table-cell office:value-type="float" office:value="145949850" table:style-name="ce12">
            <text:p>1459498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BARAHONA</text:p>
          </table:table-cell>
          <table:table-cell office:value-type="float" office:value="27325" table:style-name="ce11">
            <text:p>27325</text:p>
          </table:table-cell>
          <table:table-cell office:value-type="float" office:value="289986975" table:style-name="ce12">
            <text:p>28998697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DAJABON</text:p>
          </table:table-cell>
          <table:table-cell office:value-type="float" office:value="8946" table:style-name="ce11">
            <text:p>8946</text:p>
          </table:table-cell>
          <table:table-cell office:value-type="float" office:value="85832200" table:style-name="ce13">
            <text:p>8583220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DUARTE</text:p>
          </table:table-cell>
          <table:table-cell office:value-type="float" office:value="37651" table:style-name="ce11">
            <text:p>37651</text:p>
          </table:table-cell>
          <table:table-cell office:value-type="float" office:value="366726950" table:style-name="ce12">
            <text:p>3667269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ELIAS PIÑA</text:p>
          </table:table-cell>
          <table:table-cell office:value-type="float" office:value="9350" table:style-name="ce11">
            <text:p>9350</text:p>
          </table:table-cell>
          <table:table-cell office:value-type="float" office:value="99504825" table:style-name="ce12">
            <text:p>995048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EL SEIBO</text:p>
          </table:table-cell>
          <table:table-cell office:value-type="float" office:value="11328" table:style-name="ce11">
            <text:p>11328</text:p>
          </table:table-cell>
          <table:table-cell office:value-type="float" office:value="118458050" table:style-name="ce12">
            <text:p>118458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ESPAILLAT</text:p>
          </table:table-cell>
          <table:table-cell office:value-type="float" office:value="23569" table:style-name="ce11">
            <text:p>23569</text:p>
          </table:table-cell>
          <table:table-cell office:value-type="float" office:value="227081950" table:style-name="ce12">
            <text:p>2270819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INDEPENDENCIA</text:p>
          </table:table-cell>
          <table:table-cell office:value-type="float" office:value="6542" table:style-name="ce11">
            <text:p>6542</text:p>
          </table:table-cell>
          <table:table-cell office:value-type="float" office:value="69277300" table:style-name="ce12">
            <text:p>692773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LA ALTAGRACIA</text:p>
          </table:table-cell>
          <table:table-cell office:value-type="float" office:value="15567" table:style-name="ce11">
            <text:p>15567</text:p>
          </table:table-cell>
          <table:table-cell office:value-type="float" office:value="150376000" table:style-name="ce12">
            <text:p>1503760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LA ROMANA</text:p>
          </table:table-cell>
          <table:table-cell office:value-type="float" office:value="23004" table:style-name="ce11">
            <text:p>23004</text:p>
          </table:table-cell>
          <table:table-cell office:value-type="float" office:value="225335350" table:style-name="ce13">
            <text:p>22533535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">
            <text:p>LA VEGA</text:p>
          </table:table-cell>
          <table:table-cell office:value-type="float" office:value="36315" table:style-name="ce11">
            <text:p>36315</text:p>
          </table:table-cell>
          <table:table-cell office:value-type="float" office:value="354721875" table:style-name="ce12">
            <text:p>35472187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MARIA TRINIDAD SANCHEZ</text:p>
          </table:table-cell>
          <table:table-cell office:value-type="float" office:value="18172" table:style-name="ce14">
            <text:p>18172</text:p>
          </table:table-cell>
          <table:table-cell office:value-type="float" office:value="176772050" table:style-name="ce13">
            <text:p>17677205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">
            <text:p>MONTE CRISTI</text:p>
          </table:table-cell>
          <table:table-cell office:value-type="float" office:value="14699" table:style-name="ce11">
            <text:p>14699</text:p>
          </table:table-cell>
          <table:table-cell office:value-type="float" office:value="150324000" table:style-name="ce12">
            <text:p>1503240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PEDERNALES</text:p>
          </table:table-cell>
          <table:table-cell office:value-type="string" table:style-name="ce11">
            <text:p>3893</text:p>
          </table:table-cell>
          <table:table-cell office:value-type="float" office:value="40593025" table:style-name="ce13">
            <text:p>4059302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14558" table:style-name="ce14">
            <text:p>14558</text:p>
          </table:table-cell>
          <table:table-cell office:value-type="float" office:value="129633525" table:style-name="ce12">
            <text:p>1296335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25099" table:style-name="ce11">
            <text:p>25099</text:p>
          </table:table-cell>
          <table:table-cell office:value-type="float" office:value="226443650" table:style-name="ce12">
            <text:p>2264436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ALCEDO</text:p>
          </table:table-cell>
          <table:table-cell office:value-type="float" office:value="11371" table:style-name="ce11">
            <text:p>11371</text:p>
          </table:table-cell>
          <table:table-cell office:value-type="float" office:value="110257225" table:style-name="ce12">
            <text:p>1102572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AMANA</text:p>
          </table:table-cell>
          <table:table-cell office:value-type="float" office:value="11700" table:style-name="ce14">
            <text:p>11700</text:p>
          </table:table-cell>
          <table:table-cell office:value-type="float" office:value="110377450" table:style-name="ce12">
            <text:p>1103774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AN CRISTOBAL</text:p>
          </table:table-cell>
          <table:table-cell office:value-type="float" office:value="49160" table:style-name="ce11">
            <text:p>49160</text:p>
          </table:table-cell>
          <table:table-cell office:value-type="float" office:value="496178375" table:style-name="ce12">
            <text:p>4961783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AN JUAN</text:p>
          </table:table-cell>
          <table:table-cell office:value-type="float" office:value="39101" table:style-name="ce14">
            <text:p>39101</text:p>
          </table:table-cell>
          <table:table-cell office:value-type="float" office:value="415601750" table:style-name="ce12">
            <text:p>4156017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AN PEDRO DE MACORIS</text:p>
          </table:table-cell>
          <table:table-cell office:value-type="float" office:value="30633" table:style-name="ce11">
            <text:p>30633</text:p>
          </table:table-cell>
          <table:table-cell office:value-type="float" office:value="296500900" table:style-name="ce12">
            <text:p>296500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ANCHEZ RAMIREZ</text:p>
          </table:table-cell>
          <table:table-cell office:value-type="float" office:value="17566" table:style-name="ce11">
            <text:p>17566</text:p>
          </table:table-cell>
          <table:table-cell office:value-type="float" office:value="172581700" table:style-name="ce12">
            <text:p>1725817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SANTIAGO</text:p>
          </table:table-cell>
          <table:table-cell office:value-type="float" office:value="60858" table:style-name="ce11">
            <text:p>60858</text:p>
          </table:table-cell>
          <table:table-cell office:value-type="float" office:value="616974425" table:style-name="ce12">
            <text:p>6169744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SANTIAGO RODRIGUEZ</text:p>
          </table:table-cell>
          <table:table-cell office:value-type="float" office:value="7888" table:style-name="ce15">
            <text:p>7888</text:p>
          </table:table-cell>
          <table:table-cell office:value-type="float" office:value="75674175" table:style-name="ce13">
            <text:p>7567417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VALVERDE</text:p>
          </table:table-cell>
          <table:table-cell office:value-type="float" office:value="18616" table:style-name="ce15">
            <text:p>18616</text:p>
          </table:table-cell>
          <table:table-cell office:value-type="float" office:value="177297275" table:style-name="ce12">
            <text:p>1772972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MONSEÑOR NOUEL</text:p>
          </table:table-cell>
          <table:table-cell office:value-type="float" office:value="11540" table:style-name="ce15">
            <text:p>11540</text:p>
          </table:table-cell>
          <table:table-cell office:value-type="float" office:value="113792175" table:style-name="ce12">
            <text:p>1137921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ONTE PLATA</text:p>
          </table:table-cell>
          <table:table-cell office:value-type="float" office:value="27766" table:style-name="ce15">
            <text:p>27766</text:p>
          </table:table-cell>
          <table:table-cell office:value-type="float" office:value="291475900" table:style-name="ce12">
            <text:p>2914759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HATO MAYOR</text:p>
          </table:table-cell>
          <table:table-cell office:value-type="float" office:value="12860" table:style-name="ce15">
            <text:p>12860</text:p>
          </table:table-cell>
          <table:table-cell office:value-type="float" office:value="124103725" table:style-name="ce13">
            <text:p>12410372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SAN JOSE DE OCOA</text:p>
          </table:table-cell>
          <table:table-cell office:value-type="float" office:value="9473" table:style-name="ce15">
            <text:p>9473</text:p>
          </table:table-cell>
          <table:table-cell office:value-type="float" office:value="92745125" table:style-name="ce12">
            <text:p>927451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9556" table:style-name="ce15">
            <text:p>129556</text:p>
          </table:table-cell>
          <table:table-cell office:value-type="float" office:value="1343008075" table:style-name="ce12">
            <text:p>1343008075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ckson guerrero polanco</meta:initial-creator>
    <dc:creator>Erickson Guerrero</dc:creator>
    <meta:creation-date>2017-08-10T13:05:59Z</meta:creation-date>
    <dc:date>2020-05-28T17:43:27Z</dc:date>
  </office:meta>
</office:document-meta>
</file>